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921cm" table:align="left"/>
    </style:style>
    <style:style style:name="Tableau1.A" style:family="table-column">
      <style:table-column-properties style:column-width="15.921cm"/>
    </style:style>
    <style:style style:name="Tableau1.A1" style:family="table-cell">
      <style:table-cell-properties style:vertical-align="middle" fo:padding="0.049cm" fo:border="1pt solid #80808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.423cm" fo:margin-bottom="0.423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" style:family="paragraph" style:parent-style-name="Table_20_Contents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able_20_Contents">
      <style:paragraph-properties fo:margin-top="0.423cm" fo:margin-bottom="0.42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.423cm" fo:margin-bottom="0.423cm" style:contextual-spacing="false" fo:line-height="138%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italic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style:font-name="Arial" fo:font-size="12pt" fo:font-style="normal" fo:font-weight="bold"/>
    </style:style>
    <style:style style:name="T5" style:family="text">
      <style:text-properties style:font-name="Arial" fo:font-size="12pt" fo:font-style="normal" fo:font-weight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ocs-internal-guid-6362012e-7fff-af0d-3150-531bb1a28e9f">
        <table:table table:name="Tableau1" table:style-name="Tableau1">
          <table:table-column table:style-name="Tableau1.A"/>
          <table:table-row table:style-name="TableLine1992707954544">
            <table:table-cell table:style-name="Tableau1.A1" office:value-type="string">
              <text:p text:style-name="P2"><text:span text:style-name="T4">Formulaire de rétractation</text:span></text:p>
              <text:p text:style-name="P3"><text:span text:style-name="T5">À l'attention de :</text:span></text:p>
              <text:p text:style-name="P4">Isabelle ERUSSARD - NymphCréa</text:p>
              <text:p text:style-name="P4">située à : 30, rue des Filles du Feu, 77280 OTHIS</text:p>
              <text:p text:style-name="P4">n° de téléphone : 06 82 00 94 29</text:p>
              <text:p text:style-name="P5"><text:span text:style-name="T1">adresse mail : </text:span><text:span text:style-name="T3">service.client@nymphcrea.fr</text:span></text:p>
              <text:p text:style-name="P3"> </text:p>
              <text:p text:style-name="P5"><text:span text:style-name="T1">Je vous notifie, par la présente, ma rétractation du contrat portant sur....................., commandée le :  </text:span><text:span text:style-name="T2">.........</text:span></text:p>
              <text:p text:style-name="P3"> </text:p>
              <text:p text:style-name="P5"><text:span text:style-name="T1">Prénom et nom du consommateur : </text:span><text:span text:style-name="T2">.................</text:span></text:p>
              <text:p text:style-name="P5"><text:span text:style-name="T1">Adresse du consommateur : </text:span><text:span text:style-name="T2">.................</text:span></text:p>
              <text:p text:style-name="P3"> </text:p>
              <text:p text:style-name="P5"><text:span text:style-name="T1">Date : </text:span><text:span text:style-name="T2">..................</text:span></text:p>
              <text:p text:style-name="P3"> </text:p>
              <text:p text:style-name="P4">Signature du consommateur</text:p>
            </table:table-cell>
          </table:table-row>
        </table:table>
        <text:p text:style-name="Text_20_body"/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5:55:39.903000000</meta:creation-date>
    <dc:date>2023-06-28T15:56:41.190000000</dc:date>
    <meta:editing-duration>PT1M2S</meta:editing-duration>
    <meta:editing-cycles>1</meta:editing-cycles>
    <meta:document-statistic meta:table-count="1" meta:image-count="0" meta:object-count="0" meta:page-count="1" meta:paragraph-count="15" meta:word-count="69" meta:character-count="462" meta:non-whitespace-character-count="399"/>
    <meta:generator>LibreOffice/7.3.3.2$Windows_X86_64 LibreOffice_project/d1d0ea68f081ee2800a922cac8f79445e4603348</meta:generator>
  </office:meta>
</office:document-meta>
</file>